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Listaszerűbekezdés" style:list-style-name="LFO1" style:family="paragraph"/>
    <style:style style:name="P4" style:parent-style-name="Listaszerűbekezdés" style:list-style-name="LFO1" style:family="paragraph"/>
    <style:style style:name="P5" style:parent-style-name="Listaszerűbekezdés" style:list-style-name="LFO1" style:family="paragraph"/>
    <style:style style:name="P6" style:parent-style-name="Listaszerűbekezdés" style:list-style-name="LFO1" style:family="paragraph"/>
    <style:style style:name="P7" style:parent-style-name="Listaszerűbekezdés" style:list-style-name="LFO1" style:family="paragraph"/>
    <style:style style:name="P8" style:parent-style-name="Listaszerűbekezdés" style:list-style-name="LFO1" style:family="paragraph"/>
    <style:style style:name="P9" style:parent-style-name="Listaszerűbekezdés" style:list-style-name="LFO1" style:family="paragraph"/>
    <style:style style:name="P10" style:parent-style-name="Listaszerűbekezdés" style:list-style-name="LFO1" style:family="paragraph"/>
    <style:style style:name="P11" style:parent-style-name="Listaszerűbekezdés" style:list-style-name="LFO1" style:family="paragraph"/>
    <style:style style:name="P12" style:parent-style-name="Listaszerűbekezdés" style:list-style-name="LFO1" style:family="paragraph"/>
  </office:automatic-styles>
  <office:body>
    <office:text text:use-soft-page-breaks="true">
      <text:p text:style-name="P1">Alapleírás</text:p>
      <text:p text:style-name="P2">Népszámlálás 2011 (települési szintre aggregált)</text:p>
      <text:p text:style-name="Normál"/>
      <text:p text:style-name="Normál">A 2011. évi népszámlálás települési szintre aggregált adatai a TEIR rendszerből származnak. Az adatok beolvasása és címkézése stata 16-ban történt.<text:s/></text:p>
      <text:p text:style-name="Normál">A népszámlálás<text:s/>módszertanáról és az egyes kérdéskörök részletes leírásáról a KSH által kiadott módszertani útmutató ad leírást. Mely itt található: /home/adatbank/Munka/Nepszamlalas/cenzus_2011_telepulesi_szint/Dokumentacio/modszertan_KSH.pdf</text:p>
      <text:p text:style-name="Normál">Az adatok 10 témára bontva érhetők el, a könnyebb átláthatóság érdekében. Minden adatbázisban a megfigyelési egységek a települések.<text:s/><text:line-break/>A témák neve és elérhetősége: /home/adatbank/Munka/Nepszamlalas/cenzus_2011_telepulesi_szint/Output_data/</text:p>
      <text:list text:style-name="LFO1" text:continue-numbering="true">
        <text:list-item>
          <text:p text:style-name="P3">Belterületi, külterületi lakások - bel_kul_terulet.dta</text:p>
        </text:list-item>
        <text:list-item>
          <text:p text:style-name="P4">Családi állapot - csaladi_allapot.dta</text:p>
        </text:list-item>
        <text:list-item>
          <text:p text:style-name="P5">Gazdasági aktivitás - gazd_aktivitas.dta</text:p>
        </text:list-item>
        <text:list-item>
          <text:p text:style-name="P6">Háztartások, családok - haztartas_csalad.dta</text:p>
        </text:list-item>
        <text:list-item>
          <text:p text:style-name="P7">Ingázás - ingazas.dta</text:p>
        </text:list-item>
        <text:list-item>
          <text:p text:style-name="P8">Iskolázottság - iskolazottsag.dta</text:p>
        </text:list-item>
        <text:list-item>
          <text:p text:style-name="P9">Lakásállomány - lakasallomany.dta</text:p>
        </text:list-item>
        <text:list-item>
          <text:p text:style-name="P10">Nemzetiség - nemzetiseg.dta</text:p>
        </text:list-item>
        <text:list-item>
          <text:p text:style-name="P11">Népesség -<text:s/>nepesseg.dta</text:p>
        </text:list-item>
        <text:list-item>
          <text:p text:style-name="P12">Vallás - vallas.dta</text:p>
        </text:list-item>
      </text:list>
      <text:p text:style-name="Normál"><text:s/>Az egyes témák változóinak részletes leírását a változókatalógus tartalmazza: /home/adatbank/Munka/Nepszamlalas/cenzus_2011_telepulesi_szint/Dokumentacio/valtozokatalogus_nepszamlalas_2011.xls</text:p>
      <text:p text:style-name="Normál">Segédváltozókként<text:s/>rákerültek az állományokra a járás, megye és régiókódok is.<text:s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ka-Grósz Zsuzsanna</meta:initial-creator>
    <dc:creator>Sinka-Grósz Zsuzsanna</dc:creator>
    <meta:creation-date>2020-06-26T08:02:00Z</meta:creation-date>
    <dc:date>2020-07-01T08:49:00Z</dc:date>
    <meta:template xlink:href="Normal" xlink:type="simple"/>
    <meta:editing-cycles>4</meta:editing-cycles>
    <meta:editing-duration>PT6300S</meta:editing-duration>
    <meta:document-statistic meta:page-count="1" meta:paragraph-count="2" meta:word-count="165" meta:character-count="1306" meta:row-count="9" meta:non-whitespace-character-count="1143"/>
  </office:meta>
</office:document-meta>
</file>